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officeooo:paragraph-rsid="001e36fc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Verdana" officeooo:paragraph-rsid="001e36fc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officeooo:paragraph-rsid="001e36f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officeooo:paragraph-rsid="001f0516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officeooo:paragraph-rsid="0020e59b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fo:font-size="11pt" officeooo:paragraph-rsid="001e36fc" style:font-size-asian="9.60000038146973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0516" style:font-weight-asian="bold" style:font-weight-complex="bold"/>
    </style:style>
    <style:style style:name="T3" style:family="text">
      <style:text-properties fo:font-weight="bold" officeooo:rsid="0020e59b" style:font-weight-asian="bold" style:font-weight-complex="bold"/>
    </style:style>
    <style:style style:name="T4" style:family="text">
      <style:text-properties officeooo:rsid="001f3d42"/>
    </style:style>
    <style:style style:name="T5" style:family="text">
      <style:text-properties officeooo:rsid="0020450e"/>
    </style:style>
    <style:style style:name="T6" style:family="text">
      <style:text-properties officeooo:rsid="0020e5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<text:span text:style-name="T1">Diputadas</text:span><draw:frame draw:style-name="fr1" draw:name="gráficos1" text:anchor-type="char" svg:x="2.265cm" svg:y="-2.671cm" svg:width="8.408cm" svg:height="2.085cm" draw:z-index="0"><draw:image xlink:href="Pictures/10000000000003A8000000E5209C9F4C.png" xlink:type="simple" xlink:show="embed" xlink:actuate="onLoad"/></draw:frame><text:bookmark text:name="_GoBack"/><text:span text:style-name="T1"> y Diputados de Santa Fe:</text:span></text:p>
      <text:p text:style-name="P3"/>
      <text:p text:style-name="P4"><text:tab/>La Comisión de Cultura y Medios de Comunicación Social, ha considerado el proyecto de <text:span text:style-name="T5">l</text:span>ey <text:s/>(Expediente N° 30111 “PE”) Venido en revisión del Poder Ejecutivo, (Mensaje N° 4273), <text:s/>por el cual de aprueba el <text:span text:style-name="T4">C</text:span>onvenio <text:span text:style-name="T4">M</text:span>arco celebrado en fecha 29 <text:span text:style-name="T4">de noviembre de 2012,</text:span> entre el Ministerio de Innovación y Cultura de la Provincia y el Instituto <text:span text:style-name="T4">Universitario </text:span>Nacional del <text:s/>Arte de la ciudad de Buenos Aires; y, por las razones expuestas en los fundamentos y las que podrá dar el miembro informante, aconseja la aprobación del texto remitido por el Poder Ejecutivo.</text:p>
      <text:p text:style-name="P4"/>
      <text:p text:style-name="P5"><text:span text:style-name="T2">Sala de comisiones, Santa Fe, </text:span><text:span text:style-name="T3">29 de julio 2015</text:span></text:p>
      <text:p text:style-name="P6"><text:span text:style-name="T3">Firmantes: Oliver-Gazcue-Abello-Kahlow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16:36</meta:creation-date>
    <meta:editing-duration>PT31S</meta:editing-duration>
    <meta:editing-cycles>5</meta:editing-cycles>
    <meta:generator>LibreOffice/4.0.5.2$Linux_x86 LibreOffice_project/5464147a081647a250913f19c0715bca595af2f</meta:generator>
    <meta:initial-creator>Mercedes Alarcon</meta:initial-creator>
    <dc:date>2015-07-30T16:59:36</dc:date>
    <dc:creator>Mercedes Alarcon</dc:creator>
    <meta:document-statistic meta:table-count="0" meta:image-count="1" meta:object-count="0" meta:page-count="1" meta:paragraph-count="4" meta:word-count="110" meta:character-count="676" meta:non-whitespace-character-count="566"/>
    <meta:template xlink:type="simple" xlink:actuate="onRequest" xlink:title="Predeterminado" xlink:href="../../../Escritorio/ESTILOS%20LIBREOFFICE/Predeterminado.ott" meta:date="2015-07-29T08:16:36"/>
  </office:meta>
</office:document-meta>
</file>